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3" style:family="table-column">
      <style:table-column-properties style:column-width="0.7909in" style:use-optimal-column-width="false"/>
    </style:style>
    <style:style style:name="TableColumn4" style:family="table-column">
      <style:table-column-properties style:column-width="0.5618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2" style:family="table">
      <style:table-properties style:width="6.3333in" fo:margin-left="0in" table:align="center"/>
    </style:style>
    <style:style style:name="TableRow10" style:family="table-row">
      <style:table-row-properties style:min-row-height="0.3937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Wingdings 2" style:font-name-asian="Wingdings 2" style:font-name-complex="Wingdings 2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Wingdings 2" style:font-name-asian="Wingdings 2" style:font-name-complex="Wingdings 2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Wingdings 2" style:font-name-asian="Wingdings 2" style:font-name-complex="Wingdings 2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3937in" style:use-optimal-row-height="false" fo:keep-together="always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937in" style:use-optimal-row-height="false" fo:keep-together="always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0.3937in" style:use-optimal-row-height="false" fo:keep-together="always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3937in" style:use-optimal-row-height="false" fo:keep-together="always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min-row-height="0.3937in" style:use-optimal-row-height="false" fo:keep-together="always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3937in" style:use-optimal-row-height="false" fo:keep-together="always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0.3937in" style:use-optimal-row-height="false" fo:keep-together="always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min-row-height="3.5826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0.4722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黎明技術學電機工程系專題製作分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專題名稱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級</text:p>
          </table:table-cell>
          <table:table-cell table:style-name="TableCell18" table:number-columns-spanned="3">
            <text:p text:style-name="內文"><text:span text:style-name="T19"></text:span><text:span text:style-name="T20">四技電機 <text:s text:c="3"/></text:span><text:span text:style-name="T21"></text:span><text:span text:style-name="T22">四技電資</text:span></text:p>
            <text:p text:style-name="內文"><text:span text:style-name="T23"></text:span><text:span text:style-name="T24">五專電機</text:span></text:p>
          </table:table-cell>
          <table:covered-table-cell/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>年 <text:s text:c="6"/>月 <text:s text:c="6"/>日</text:p>
          </table:table-cell>
          <table:covered-table-cell/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10">
            <text:p text:style-name="P40">組</text:p>
            <text:p text:style-name="P41"/>
            <text:p text:style-name="P42"/>
            <text:p text:style-name="P43"/>
            <text:p text:style-name="P44">員</text:p>
          </table: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>學 <text:s text:c="2"/>號</text:p>
          </table:table-cell>
          <table:covered-table-cell/>
          <table:table-cell table:style-name="TableCell49">
            <text:p text:style-name="P50">姓 <text:s text:c="2"/>名</text:p>
          </table:table-cell>
          <table:table-cell table:style-name="TableCell51" table:number-columns-spanned="2">
            <text:p text:style-name="P52">職 <text:s text:c="7"/>掌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組長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組員1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組員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組員3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組員4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組員5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組員6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組員7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組員8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專</text:p>
            <text:p text:style-name="P146">題</text:p>
            <text:p text:style-name="P147">摘</text:p>
            <text:p text:style-name="P148">要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簽<text:tab/>字</text:p>
          </table:table-cell>
          <table:table-cell table:style-name="TableCell154">
            <text:p text:style-name="P155">系主任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指 導 老 師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內文"><text:span text:style-name="T162">注意事項：本申請表由班代統一收齊後繳交專題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電機系專題製作申請表</dc:title>
    <dc:description/>
    <dc:subject/>
    <meta:initial-creator>Customer</meta:initial-creator>
    <dc:creator>瓊玉 黃</dc:creator>
    <meta:creation-date>2023-02-16T04:01:00Z</meta:creation-date>
    <dc:date>2023-02-16T04:01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