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5.8069in" style:use-optimal-column-width="false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break-before="page"/>
      <style:text-properties style:font-name="標楷體" style:font-name-asian="標楷體" fo:color="#FF0000"/>
    </style:style>
    <style:style style:name="P27" style:parent-style-name="內文" style:family="paragraph">
      <style:text-properties style:font-name="標楷體" style:font-name-asian="標楷體" fo:color="#FF0000"/>
    </style:style>
    <style:style style:name="TableColumn29" style:family="table-column">
      <style:table-column-properties style:column-width="0.6402in"/>
    </style:style>
    <style:style style:name="Table28" style:family="table">
      <style:table-properties style:width="0.4138in" fo:margin-left="2.2in" table:align="left"/>
    </style:style>
    <style:style style:name="TableRow30" style:family="table-row">
      <style:table-row-properties style:min-row-height="2.368in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33" style:family="table-row">
      <style:table-row-properties style:min-row-height="4.2368in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784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1.3638in" fo:keep-together="alway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40" style:family="table-row">
      <style:table-row-properties style:min-row-height="1.3687in" fo:keep-together="alway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黎明技術學院<text:s/></text:p>
            <text:p text:style-name="內文"><text:span text:style-name="T7">電機工程系專題製作</text:span></text:p>
          </table:table-cell>
        </table:table-row>
      </table:table>
      <text:p text:style-name="P8">(專科部)</text:p>
      <text:p text:style-name="P9"/>
      <text:p text:style-name="P10"/>
      <text:p text:style-name="P11">題目：</text:p>
      <text:p text:style-name="P12"/>
      <text:p text:style-name="P13"/>
      <text:p text:style-name="P14"/>
      <text:p text:style-name="P15"/>
      <text:p text:style-name="P16"/>
      <text:p text:style-name="P17">103 學年度<text:s/></text:p>
      <text:p text:style-name="P18">指導老師： <text:s text:c="13"/>老師</text:p>
      <text:p text:style-name="P19">組 <text:s text:c="3"/>別： <text:s/>第 <text:s text:c="5"/>組 <text:s text:c="9"/></text:p>
      <text:p text:style-name="P20">組 <text:s text:c="3"/>長： <text:s text:c="9"/>( 學 <text:s text:c="3"/>號 )</text:p>
      <text:p text:style-name="P21">組 <text:s text:c="3"/>員： <text:s text:c="9"/>( 學 <text:s text:c="3"/>號 )</text:p>
      <text:p text:style-name="P22"><text:s text:c="20"/>( 學 <text:s text:c="3"/>號 )</text:p>
      <text:p text:style-name="P23"><text:s text:c="20"/>( 學 <text:s text:c="3"/>號 )</text:p>
      <text:p text:style-name="P24"><text:s text:c="20"/>( 學 <text:s text:c="3"/>號 )</text:p>
      <text:p text:style-name="P25">完成日期： <text:s/>104 <text:s/>年 <text:s/>6 <text:s/>月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黎明技術學院電機系(專科部)</text:p>
          </table:table-cell>
        </table:table-row>
        <table:table-row table:style-name="TableRow33">
          <table:table-cell table:style-name="TableCell34">
            <text:p text:style-name="P35">專 <text:s text:c="9"/>題 <text:s text:c="8"/>名 <text:s text:c="9"/>稱</text:p>
            <text:p text:style-name="P36"/>
          </table:table-cell>
        </table:table-row>
        <table:table-row table:style-name="TableRow37">
          <table:table-cell table:style-name="TableCell38">
            <text:p text:style-name="P39">103學年度</text:p>
          </table:table-cell>
        </table:table-row>
        <table:table-row table:style-name="TableRow40">
          <table:table-cell table:style-name="TableCell41">
            <text:p text:style-name="P42">第 <text:s text:c="7"/>組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院電機系學生專題製作作業程序</dc:title>
    <dc:description/>
    <dc:subject/>
    <meta:initial-creator>Su Lo</meta:initial-creator>
    <dc:creator>瓊玉 黃</dc:creator>
    <meta:creation-date>2023-02-16T04:02:00Z</meta:creation-date>
    <dc:date>2023-02-16T04:02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9" meta:row-count="2" meta:non-whitespace-character-count="290"/>
  </office:meta>
</office:document-meta>
</file>