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fo:margin-left="0.25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62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list-style-name="LFO2" style:family="paragraph">
      <style:text-properties style:font-name="標楷體" style:font-name-asian="標楷體"/>
    </style:style>
    <style:style style:name="P23" style:parent-style-name="內文" style:list-style-name="LFO2" style:family="paragraph">
      <style:text-properties style:font-name="標楷體" style:font-name-asian="標楷體"/>
    </style:style>
    <style:style style:name="P24" style:parent-style-name="內文" style:list-style-name="LFO2" style:family="paragraph">
      <style:text-properties style:font-name="標楷體" style:font-name-asian="標楷體"/>
    </style:style>
    <style:style style:name="P25" style:parent-style-name="內文" style:list-style-name="LFO2" style:family="paragraph">
      <style:text-properties style:font-name="標楷體" style:font-name-asian="標楷體"/>
    </style:style>
    <style:style style:name="P26" style:parent-style-name="內文" style:list-style-name="LFO2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833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margin-left="0.25in" fo:text-inden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P50" style:parent-style-name="內文" style:family="paragraph">
      <style:paragraph-properties fo:text-align="justify" fo:line-height="150%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 fo:margin-left="1.5416in" fo:text-indent="-1.5416in">
        <style:tab-stops>
          <style:tab-stop style:type="left" style:position="-1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三 <text:s/>黎明技術學院電機系專題製作”研究報告專題類”基本格式</text:p>
      <text:p text:style-name="P2"/>
      <text:p text:style-name="P3"><text:span text:style-name="T4">一.</text:span><text:span text:style-name="T5">專題一</text:span><text:span text:style-name="T6"><text:s/>須完成 「研究計劃書」內容主要參考國科會格式，頁數篇幅不拘；重點應至少包括(或內容相當於)以下項目：</text:span></text:p>
      <text:list text:style-name="LFO1" text:continue-numbering="true">
        <text:list-item>
          <text:list>
            <text:list-item>
              <text:p text:style-name="P7">題目</text:p>
            </text:list-item>
            <text:list-item>
              <text:p text:style-name="P8">摘要（200~500字）</text:p>
            </text:list-item>
            <text:list-item>
              <text:p text:style-name="P9">關鍵詞（3~5個）</text:p>
            </text:list-item>
            <text:list-item>
              <text:p text:style-name="P10">研究動機與目的</text:p>
            </text:list-item>
            <text:list-item>
              <text:p text:style-name="P11">研究架構（或流程）</text:p>
            </text:list-item>
            <text:list-item>
              <text:p text:style-name="P12">研究方法</text:p>
            </text:list-item>
            <text:list-item>
              <text:p text:style-name="P13">研究進度及預期研究成果</text:p>
            </text:list-item>
            <text:list-item>
              <text:p text:style-name="P14">參考文獻</text:p>
            </text:list-item>
          </text:list>
        </text:list-item>
      </text:list>
      <text:p text:style-name="P15"/>
      <text:list text:style-name="LFO2" text:continue-numbering="true">
        <text:list-item>
          <text:p text:style-name="P16"><text:span text:style-name="T17">專題二<text:s/></text:span><text:span text:style-name="T18">須完成 「研究成果論文」內容主要參考國科會格式，頁數篇幅不拘；重點應至少包括(或內容相當於)以下項目：</text:span></text:p>
          <text:list text:continue-numbering="true">
            <text:list-item>
              <text:p text:style-name="P19">題目</text:p>
            </text:list-item>
            <text:list-item>
              <text:p text:style-name="P20">摘要（200~500字）</text:p>
            </text:list-item>
            <text:list-item>
              <text:p text:style-name="P21">關鍵詞（3~5個）</text:p>
            </text:list-item>
            <text:list-item>
              <text:p text:style-name="P22">研究動機與目的</text:p>
            </text:list-item>
            <text:list-item>
              <text:p text:style-name="P23">研究架構（或流程）</text:p>
            </text:list-item>
            <text:list-item>
              <text:p text:style-name="P24">研究方法</text:p>
            </text:list-item>
            <text:list-item>
              <text:p text:style-name="P25">研究成果</text:p>
            </text:list-item>
            <text:list-item>
              <text:p text:style-name="P26">參考文獻</text:p>
            </text:list-item>
          </text:list>
        </text:list-item>
      </text:list>
      <text:p text:style-name="P27"/>
      <text:p text:style-name="P28"/>
      <text:list text:style-name="LFO1" text:continue-numbering="true">
        <text:list-item>
          <text:p text:style-name="P29">若該論文是校外委託研究計劃之一部份或已公開發表者（期刊或研討會等），斟酌加分(專題一及二均適用)</text:p>
        </text:list-item>
        <text:list-item>
          <text:p text:style-name="P30">研究題目應以〝電機〞領域為主。</text:p>
        </text:list-item>
        <text:list-item>
          <text:p text:style-name="P31">其他</text:p>
        </text:list-item>
      </text:list>
      <text:p text:style-name="P32"><text:span text:style-name="T33">(1)專題二結束後應繳交專題報告兩份,</text:span><text:span text:style-name="T34">應有總目錄及頁次。封套之正面及側面（如附件五）所示，封套之顏色為</text:span><text:span text:style-name="T35">(二技部為黃色</text:span><text:span text:style-name="T36">,<text:s/></text:span><text:span text:style-name="T37">專科部為藍色</text:span><text:span text:style-name="T38">)</text:span><text:span text:style-name="T39">。</text:span></text:p>
      <text:p text:style-name="P40"><text:span text:style-name="T41">(2)</text:span><text:span text:style-name="T42">專題報告</text:span><text:span text:style-name="T43">,</text:span><text:span text:style-name="T44">如頁數超過一百頁者</text:span><text:span text:style-name="T45">(</text:span><text:span text:style-name="T46">含</text:span><text:span text:style-name="T47">),</text:span><text:span text:style-name="T48">一律正反兩面印製</text:span><text:span text:style-name="T49">.</text:span></text:p>
      <text:p text:style-name="P50"><text:span text:style-name="T51">(3)</text:span><text:span text:style-name="T52">版面邊界：上、下各3cm，左、右各3 cm。</text:span></text:p>
      <text:p text:style-name="P53"><text:span text:style-name="T54"><text:s text:c="7"/>字型：章節標題 16 標楷體。 內文 14 標楷體，行距1.5倍行高(將</text:span><text:span text:style-name="T55">word<text:s/></text:span><text:span text:style-name="T56">格式、段落中貼齊格線之選項取消</text:span><text:span text:style-name="T57">)</text:span><text:span text:style-name="T58">，每段抬頭空兩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footer>
        <text:p text:style-name="頁尾"><text:s text:c="6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黎明技術學院電機系學生專題製作作業程序</dc:title>
    <dc:description/>
    <dc:subject/>
    <meta:initial-creator>Su Lo</meta:initial-creator>
    <dc:creator>瓊玉 黃</dc:creator>
    <meta:creation-date>2023-02-16T04:04:00Z</meta:creation-date>
    <dc:date>2023-02-16T04:0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