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/>
    </style:style>
    <style:style style:name="P2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FF0000"/>
    </style:style>
    <style:style style:name="P3" style:parent-style-name="內文" style:family="paragraph">
      <style:paragraph-properties fo:text-align="justify" fo:line-height="150%" fo:text-indent="0.08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50%" fo:margin-left="0.2083in" fo:text-indent="-0.20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50%" fo:margin-left="1.625in" fo:text-indent="-1.625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 fo:margin-left="1.625in" fo:text-indent="-1.625in">
        <style:tab-stops>
          <style:tab-stop style:type="left" style:position="-1.416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50%" fo:margin-left="2.1666in" fo:text-indent="-2.1666in">
        <style:tab-stops>
          <style:tab-stop style:type="left" style:position="-1.8333in"/>
        </style:tab-stops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3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150%" fo:margin-left="1.5416in" fo:text-indent="-1.5416in">
        <style:tab-stops>
          <style:tab-stop style:type="left" style:position="-1.3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25in" fo:text-inden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附件四 <text:s/>黎明技術學院電機系專題製作 ’實體製作類’ 基本格式</text:p>
      <text:p text:style-name="P2"/>
      <text:p text:style-name="P3">一.專題一報告：報告內容需含下列章節，其餘章節由指導老師決定</text:p>
      <text:list text:style-name="LFO1" text:continue-numbering="true">
        <text:list-item>
          <text:p text:style-name="P4">簡介</text:p>
        </text:list-item>
        <text:list-item>
          <text:p text:style-name="P5">製作過程</text:p>
        </text:list-item>
        <text:list-item>
          <text:p text:style-name="P6">製作進度</text:p>
        </text:list-item>
        <text:list-item>
          <text:p text:style-name="P7">參考資料</text:p>
        </text:list-item>
      </text:list>
      <text:p text:style-name="P8"><text:s text:c="14"/>版面邊界：上、下各3cm，左、右各3cm。</text:p>
      <text:p text:style-name="P9"><text:s text:c="14"/>字型：章節標題 16 標楷體。內文 14 標楷體，行距1.5倍行高，每段抬頭 空兩字。</text:p>
      <text:p text:style-name="P10"><text:s text:c="14"/></text:p>
      <text:p text:style-name="P11">二.專題二報告：報告內容需含下列章節，其餘章節由指導老師決定</text:p>
      <text:list text:style-name="LFO2" text:continue-numbering="true">
        <text:list-item>
          <text:p text:style-name="P12">簡介</text:p>
        </text:list-item>
        <text:list-item>
          <text:p text:style-name="P13">製作過程與結果</text:p>
        </text:list-item>
        <text:list-item>
          <text:p text:style-name="P14">製作心得與結論</text:p>
        </text:list-item>
        <text:list-item>
          <text:p text:style-name="P15">參考資料</text:p>
        </text:list-item>
      </text:list>
      <text:p text:style-name="P16"><text:s text:c="13"/>版面邊界：上、下各3cm，左、右各3cm。</text:p>
      <text:p text:style-name="P17"><text:span text:style-name="T18"><text:s text:c="13"/>字型：章節標題 16 標楷體。 內文 14 標楷體，行距1.5倍行高(將</text:span><text:span text:style-name="T19">word<text:s/></text:span><text:span text:style-name="T20">格式、段落中貼齊格線之選項取消</text:span><text:span text:style-name="T21">)</text:span><text:span text:style-name="T22">，每段抬頭空兩字。</text:span></text:p>
      <text:p text:style-name="P23"><text:span text:style-name="T24">三.</text:span><text:span text:style-name="T25"><text:s/></text:span><text:span text:style-name="T26">軟體製作,應附可執行之程式光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<text:s text:c="6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電機系學生專題製作作業程序</dc:title>
    <dc:description/>
    <dc:subject/>
    <meta:initial-creator>Su Lo</meta:initial-creator>
    <dc:creator>瓊玉 黃</dc:creator>
    <meta:creation-date>2023-02-16T04:05:00Z</meta:creation-date>
    <dc:date>2023-02-16T04:0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